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"/></text:p>
      <text:p text:style-name="P2"/>
      <text:p text:style-name="Standard"><text:span text:style-name="T3"><text:s text:c="31"/></text:span><text:span text:style-name="T4"><text:s text:c="5"/>JEDNACÍ <text:s/>ŘÁD <text:s/>ŠKOLSKÉ <text:s/>RADY</text:span></text:p>
      <text:p text:style-name="Standard"><text:span text:style-name="T5"><text:s text:c="3"/></text:span><text:span text:style-name="T6"><text:s text:c="5"/></text:span>při Základní škole a Mateřské škole Stružinec, okres Semily, příspěvková organizace</text:p>
      <text:p text:style-name="P7"/>
      <text:p text:style-name="P8"/>
      <text:p text:style-name="Standard"><text:s text:c="4"/>Školská rada /dále jen „ŠR“/ je zřízena ,složena a plní úkoly ve<text:s/>smyslu ustanovení § 167 zákona č. 561/2004 Sb., o předškolním, základním, středním, vyšším odborném a jiném vzdělávání</text:p>
      <text:p text:style-name="Standard"><text:s text:c="4"/>/ školský zákon/, v platném znění. Jednací řád <text:s/>ŠR upravuje poslání, způsob práce, svolávání,</text:p>
      <text:p text:style-name="Standard"><text:s text:c="4"/>průběh jednání, přijímání usnesení ŠR a způsob kontroly.</text:p>
      <text:p text:style-name="Standard"><text:s text:c="5"/></text:p>
      <text:p text:style-name="Standard"><text:s text:c="61"/>Čl.1</text:p>
      <text:p text:style-name="P9"/>
      <text:p text:style-name="Standard"><text:s text:c="4"/>Jednání ŠR svolává a řídí předseda školské rady /dále jen „předseda“/. ŠR zasedá podle potřeby,</text:p>
      <text:p text:style-name="Standard"><text:s text:c="4"/>nejméně však dvakrát ročně. Termíny zasedání se volí s ohledem na působnost ŠR stanovenou</text:p>
      <text:p text:style-name="Standard"><text:s text:c="4"/>§ 168 školského zákona. Pozvánku na zasedání obdrží členové ŠR a pozvané osoby nejméně</text:p>
      <text:p text:style-name="Standard"><text:s text:c="4"/>14 dní před termínem zasedání. Organizační a technické zabezpečení zasedání ŠR a ukládání</text:p>
      <text:p text:style-name="Standard"><text:s text:c="4"/>dokumentace ŠR zajišťuje ředitel školy. Zasedání ŠR jsou neveřejná, nerozhodne-li ŠR jinak.</text:p>
      <text:p text:style-name="Standard"><text:s text:c="4"/></text:p>
      <text:p text:style-name="Standard"><text:s text:c="61"/>Čl.2</text:p>
      <text:p text:style-name="P10"/>
      <text:p text:style-name="Standard"><text:s text:c="4"/>Ředitel školy nebo jím pověřený zástupce je povinen se účastnit zasedání ŠR na vyzvání jejího</text:p>
      <text:p text:style-name="Standard"><text:s text:c="4"/>předsedy.<text:s/>Předseda může pozvat na zasedání i jiné osoby dle uvážení ŠR.</text:p>
      <text:p text:style-name="P11"/>
      <text:p text:style-name="Standard"><text:s text:c="62"/>Čl.3</text:p>
      <text:p text:style-name="P12"/>
      <text:p text:style-name="Standard"><text:s text:c="4"/>Program jednání ŠR navrhuje předseda. Vychází přitom z povinností uložených školským záko-</text:p>
      <text:p text:style-name="Standard"><text:s text:c="4"/>nem, z podnětů a návrhů ostatních členů ŠR, ředitele školy a zřizovatele školy. Podklady pro</text:p>
      <text:p text:style-name="Standard"><text:s text:c="4"/>jednání ŠR zajišťuje předseda a ředitel školy v rozsahu, který vymezuje školský zákon, případně</text:p>
      <text:p text:style-name="Standard"><text:s text:c="4"/>další osoby dle programu jednání.</text:p>
      <text:p text:style-name="P13"/>
      <text:p text:style-name="Standard"><text:s text:c="63"/>Čl.4</text:p>
      <text:p text:style-name="P14"/>
      <text:p text:style-name="Standard"><text:s text:c="4"/>ŠR je schopná se usnášet, je-li přítomna nadpoloviční většina členů, tj. 2 členové.<text:s/>Členové a</text:p>
      <text:p text:style-name="Standard"><text:s text:c="4"/>další účastníci podepisují prezenční listinu, předseda určí zapisovatele a ověřovatele zápisu.</text:p>
      <text:p text:style-name="Standard"><text:s text:c="4"/></text:p>
      <text:p text:style-name="P15"/>
      <text:p text:style-name="Standard"><text:s text:c="62"/>Čl.5</text:p>
      <text:p text:style-name="Standard"><text:s text:c="5"/>Při schvalování výroční zprávy o činnosti školy, školního řádu a pravidel pro hodnocení</text:p>
      <text:p text:style-name="Standard"><text:s text:c="5"/>výsledků vzdělávání žáků rozhodne ŠR do jednoho měsíce od jejich předložení ředitelem</text:p>
      <text:p text:style-name="Standard"><text:s text:c="5"/>školy. Pokud ŠR tento dokument neschválí, ředitel školy předloží dokument k novému projed-</text:p>
      <text:p text:style-name="Standard"><text:s text:c="5"/>nání do jednoho měsíce. Opakovaného projednání se účastní zřizovatel /zástupce rady obce/.</text:p>
      <text:p text:style-name="Standard"><text:s text:c="5"/>Není-li dokument schválen ani po opakovaném projednání nebo dosud ŠR neprojedná některý</text:p>
      <text:p text:style-name="Standard"><text:s text:c="5"/>dokument uvedený v tomto článku do jednoho měsíce od jeho předložení ředitelem školy,</text:p>
      <text:p text:style-name="Standard"><text:s text:c="5"/>rozhodne o dalším postupu bez zbytečného odkladu zřizovatel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 text:c="65"/>Čl.6</text:p>
      <text:p text:style-name="P24"/>
      <text:p text:style-name="Standard"><text:s text:c="5"/>Z jednání ŠR se vždy pořizuje zápis, ve kterém se uvede: počet přítomných členů, schválený</text:p>
      <text:p text:style-name="Standard"><text:s text:c="5"/>program jednání, průběh a výsledek hlasování a přijatá usnesení. Zápis dále obsahuje: datum a</text:p>
      <text:p text:style-name="Standard"><text:s text:c="5"/>místo jednání, zásadní obsah diskuze, podané návrhy, kdo jednání řídil, jméno zapisovatele a</text:p>
      <text:p text:style-name="Standard"><text:s text:c="5"/>ověřovatele. Pokud o to člen ŠR požádá, je v zápisu uvedeno zvlášť a jmenovitě jeho hlasování</text:p>
      <text:p text:style-name="Standard"><text:s text:c="5"/>k navrženému usnesení. Usnesení ŠR se vyhotovuje písemně jako součást zápisu. Po ověření</text:p>
      <text:p text:style-name="Standard"><text:s text:c="5"/>zápisu ověřovatelem podepíše zápis i předseda.</text:p>
      <text:p text:style-name="Standard"><text:s text:c="5"/>Usnesení musí být přesná a srozumitelná včetně termínů kontroly plnění.</text:p>
      <text:p text:style-name="P25"/>
      <text:p text:style-name="Standard"><text:s text:c="67"/>Čl.7</text:p>
      <text:p text:style-name="P26"/>
      <text:p text:style-name="Standard"><text:s text:c="5"/>Všichni členové ŠR mají stejná práva a povinnosti. Člen ŠR je povinen aktivně se zúčastňovat</text:p>
      <text:p text:style-name="Standard"><text:s text:c="5"/>zasedání ŠR, podílet se na jeho přípravě a plnit úkoly ŠR mu uložené. Rozhodne-li se člen ŠR</text:p>
      <text:p text:style-name="Standard"><text:s text:c="5"/>vzdát mandátu, je povinen toto písemně ohlásit předsedovi ŠR a zřizovateli školy. Členství ve</text:p>
      <text:p text:style-name="Standard"><text:s text:c="5"/>ŠR je čestnou funkcí.</text:p>
      <text:p text:style-name="Standard"><text:s text:c="5"/>Změny, doplňky nebo vydání nového jednacího řádu podléhají schválení ŠR.</text:p>
      <text:p text:style-name="P27"/>
      <text:p text:style-name="P28"/>
      <text:p text:style-name="P29"/>
      <text:p text:style-name="Standard"><text:s text:c="6"/>Ve Stružinci, dne <text:s/>1.11.2018 <text:s text:c="49"/><text:s text:c="2"/><text:s/>Jaromír<text:s/>Hrubý</text:p>
      <text:p text:style-name="Standard"><text:s text:c="101"/>předseda školské rady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deňka Kozáková</dc:creator>
    <meta:creation-date>2012-01-31T12:10:00Z</meta:creation-date>
    <dc:date>2025-10-16T10:46:00Z</dc:date>
    <meta:print-date>2019-02-12T10:19:00Z</meta:print-date>
    <meta:template xlink:href="Normal" xlink:type="simple"/>
    <meta:editing-cycles>4</meta:editing-cycles>
    <meta:editing-duration>PT1020S</meta:editing-duration>
    <meta:document-statistic meta:page-count="2" meta:paragraph-count="8" meta:word-count="589" meta:character-count="4059" meta:row-count="28" meta:non-whitespace-character-count="3478"/>
  </office:meta>
</office:document-meta>
</file>