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style:font-weight-complex="bold" fo:color="#2300DC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style:font-weight-complex="bold" fo:color="#2300DC" fo:font-size="20pt" style:font-size-asian="20pt" style:font-size-complex="20pt" fo:background-color="#FFFFFF"/>
    </style:style>
    <style:style style:name="T6" style:parent-style-name="Standardnípísmoodstavce" style:family="text">
      <style:text-properties fo:font-weight="bold" style:font-weight-asian="bold" style:font-weight-complex="bold" fo:color="#2300DC" fo:font-size="22pt" style:font-size-asian="22pt" style:font-size-complex="22pt" fo:background-color="#FFFFFF"/>
    </style:style>
    <style:style style:name="T7" style:parent-style-name="Standardnípísmoodstavce" style:family="text">
      <style:text-properties fo:font-weight="bold" style:font-weight-asian="bold" style:font-weight-complex="bold" fo:color="#2300DC" fo:font-size="22pt" style:font-size-asian="22pt" style:font-size-complex="22pt" fo:background-color="#FFFF00"/>
    </style:style>
    <style:style style:name="P8" style:parent-style-name="Standard" style:family="paragraph">
      <style:text-properties fo:font-weight="bold" style:font-weight-asian="bold" style:font-weight-complex="bold" fo:color="#2300DC" fo:font-size="22pt" style:font-size-asian="22pt" style:font-size-complex="22pt" fo:background-color="#FFFFFF"/>
    </style:style>
    <style:style style:name="P9" style:parent-style-name="Standard" style:family="paragraph">
      <style:text-properties fo:font-weight="bold" style:font-weight-asian="bold" style:font-weight-complex="bold" fo:color="#2300DC" fo:font-size="16pt" style:font-size-asian="16pt" style:font-size-complex="16pt" fo:background-color="#FFFF00"/>
    </style:style>
    <style:style style:name="P10" style:parent-style-name="Standard" style:family="paragraph">
      <style:paragraph-properties fo:background-color="#23B8DC">
        <style:background-fill draw:fill="solid" draw:fill-color="#23B8DC"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color="#0047FF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style:font-weight-complex="bold" fo:color="#B80047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5" style:parent-style-name="Standardnípísmoodstavce" style:family="text">
      <style:text-properties fo:color="#0047FF" fo:font-size="22pt" style:font-size-asian="22pt" style:font-size-complex="22pt"/>
    </style:style>
    <style:style style:name="T1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T18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20" style:parent-style-name="Standard" style:family="paragraph">
      <style:paragraph-properties fo:background-color="#23B8DC">
        <style:background-fill draw:fill="solid" draw:fill-color="#23B8DC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21" style:parent-style-name="Standard" style:family="paragraph">
      <style:paragraph-properties fo:background-color="#23B8DC">
        <style:background-fill draw:fill="solid" draw:fill-color="#23B8DC"/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25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26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27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28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29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0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1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2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3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4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5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6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7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8" style:parent-style-name="Standard" style:family="paragraph">
      <style:paragraph-properties fo:background-color="#00B8FF">
        <style:background-fill draw:fill="solid" draw:fill-color="#00B8FF"/>
      </style:paragraph-properties>
    </style:style>
    <style:style style:name="T39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40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 text:c="9"/></text:p>
      <text:p text:style-name="P2"/>
      <text:p text:style-name="P3"/>
      <text:p text:style-name="Standard"><text:span text:style-name="T4"><text:s text:c="13"/></text:span><text:span text:style-name="T5"><text:s/></text:span><text:span text:style-name="T6"><text:s/>ORGANIZACE <text:s/>ŠKOLNÍHO <text:s/>ROKU <text:s text:c="7"/></text:span><text:span text:style-name="T7"><text:s text:c="38"/></text:span></text:p>
      <text:p text:style-name="P8"><text:s text:c="33"/>2025/ 2026 <text:s text:c="4"/></text:p>
      <text:p text:style-name="P9"/>
      <text:p text:style-name="P10"><text:span text:style-name="T11"><text:s/></text:span><text:span text:style-name="T12"><text:s text:c="2"/></text:span><text:span text:style-name="T13"><text:s text:c="2"/></text:span><text:span text:style-name="T14">Školní rok <text:s/>začíná<text:s/></text:span><text:span text:style-name="T15"><text:s text:c="6"/></text:span><text:span text:style-name="T16"><text:s text:c="2"/>1</text:span><text:span text:style-name="T17">.září</text:span><text:span text:style-name="T18"><text:s/></text:span><text:span text:style-name="T19">2025 <text:s/></text:span></text:p>
      <text:p text:style-name="P20"/>
      <text:p text:style-name="P21"><text:span text:style-name="T22"><text:s text:c="3"/></text:span><text:span text:style-name="T23"><text:s text:c="2"/>podzimní prázdniny <text:s text:c="3"/>27.října<text:s/></text:span><text:span text:style-name="T24">2025 – 29.října 2025</text:span></text:p>
      <text:p text:style-name="P25"/>
      <text:p text:style-name="P26"><text:s text:c="4"/>vánoční prázdniny <text:s text:c="5"/>22.prosince 2025 - 2.ledna 2026</text:p>
      <text:p text:style-name="P27"/>
      <text:p text:style-name="P28"><text:s text:c="4"/>pololetní prázdniny <text:s text:c="4"/>30.ledna 2026</text:p>
      <text:p text:style-name="P29"/>
      <text:p text:style-name="P30"><text:s text:c="5"/>jarní prázdniny <text:s text:c="11"/>9.března – 15.března 2026</text:p>
      <text:p text:style-name="P31"/>
      <text:p text:style-name="P32"><text:s text:c="5"/>velikonoční prázdniny 2. dubna – 3.dubna 2026</text:p>
      <text:p text:style-name="P33"/>
      <text:p text:style-name="P34"><text:s text:c="5"/>hlavní<text:s/>prázdniny <text:s text:c="9"/>1.července <text:s/>– 31.srpna 2026</text:p>
      <text:p text:style-name="P35"/>
      <text:p text:style-name="P36"><text:s text:c="5"/></text:p>
      <text:p text:style-name="P37"/>
      <text:p text:style-name="P38"><text:span text:style-name="T39"><text:s text:c="37"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kéta Fišarová</meta:initial-creator>
    <dc:creator>Markéta Fišarová</dc:creator>
    <meta:creation-date>2025-10-31T11:07:00Z</meta:creation-date>
    <dc:date>2025-10-31T11:07:00Z</dc:date>
    <meta:print-date>2025-07-07T07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74" meta:row-count="4" meta:non-whitespace-character-count="492"/>
  </office:meta>
</office:document-meta>
</file>