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color="#0000FF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 fo:color="#156082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řská škola, jejíž činnost vykonává Základní škola a Mateřská škola Stružinec,<text:s/></text:p>
      <text:p text:style-name="P2">rozhodla svojí ředitelkou podle zákona 561/2004 Sb. o předškolním, základním, středním, vyšším odborném a jiném vzdělávání /školský zákon/,<text:s/>v platném znění, takto:</text:p>
      <text:p text:style-name="P3"/>
      <text:p text:style-name="Standard"/>
      <text:p text:style-name="Standard"><text:s text:c="3"/><text:span text:style-name="T4">Pro<text:s/></text:span><text:span text:style-name="T5">školní rok 2025/2026<text:s/></text:span><text:span text:style-name="T6">byly do<text:s/></text:span><text:span text:style-name="T7">Mateřské školy Stružinec přijaty<text:s/></text:span><text:span text:style-name="T8">děti</text:span></text:p>
      <text:p text:style-name="Standard"><text:span text:style-name="T9"><text:s text:c="3"/>pod těmito registračními čísly:</text:span></text:p>
      <text:p text:style-name="Standard"/>
      <text:p text:style-name="P10"><text:s text:c="3"/>MS 6/2025</text:p>
      <text:p text:style-name="P11"><text:s text:c="3"/>MS 5/2025</text:p>
      <text:p text:style-name="P12"><text:s text:c="3"/>MS 3/2025<text:s/></text:p>
      <text:p text:style-name="P13"><text:s text:c="3"/>MS 4/2025</text:p>
      <text:p text:style-name="P14"><text:s text:c="3"/>MS 1/2025<text:s/></text:p>
      <text:p text:style-name="Standard"><text:span text:style-name="T15"><text:s text:c="3"/>MS 2/2025 od 1.12.2025<text:s/></text:span></text:p>
      <text:p text:style-name="Standard"/>
      <text:p text:style-name="Standard"><text:span text:style-name="T16"><text:s text:c="2"/></text:span><text:span text:style-name="T17">Přijaté děti splnily kritéria stanovená pro přijímání dětí do Mateřské školy Stružinec.</text:span></text:p>
      <text:p text:style-name="P18"/>
      <text:p text:style-name="Standard"/>
      <text:p text:style-name="Standard"/>
      <text:p text:style-name="Standard"><text:s text:c="103"/>PaedDr. Zdeňka Kozáková</text:p>
      <text:p text:style-name="Standard"><text:s text:c="112"/>ředitelka školy</text:p>
      <text:p text:style-name="Standard"/>
      <text:p text:style-name="Standard">Dne 12.5.2025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Markéta Fišarová</dc:creator>
    <meta:creation-date>2025-05-15T11:45:00Z</meta:creation-date>
    <dc:date>2025-05-15T11:45:00Z</dc:date>
    <meta:print-date>2025-05-15T1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18" meta:row-count="5" meta:non-whitespace-character-count="701"/>
  </office:meta>
</office:document-meta>
</file>