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color="#FF3333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color="#FF3333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color="#FF3333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T34" style:parent-style-name="Standardnípísmoodstavce" style:family="text">
      <style:text-properties fo:color="#000000" fo:font-size="14pt" style:font-size-asian="14pt" style:font-size-complex="14pt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</office:automatic-styles>
  <office:body>
    <office:text text:use-soft-page-breaks="true">
      <text:p text:style-name="P1"/>
      <text:p text:style-name="Standard"/>
      <text:p text:style-name="Standard"><text:s text:c="4"/><text:span text:style-name="T2">Základní škola a Mateřská škola Stružinec, okres Semily, příspěvková</text:span></text:p>
      <text:p text:style-name="P3"><text:s text:c="3"/>organizace <text:s/></text:p>
      <text:p text:style-name="Standard"><text:span text:style-name="T4"><text:s text:c="3"/>se sídlem Stružinec 102, 512 51 Lomnice n. Pop.</text:span></text:p>
      <text:p text:style-name="P5"/>
      <text:p text:style-name="P6"/>
      <text:p text:style-name="Standard"><text:span text:style-name="T7"><text:s text:c="3"/></text:span><text:span text:style-name="T8">Základní škola, jejíž činnost vykonává Základní škola a Mateřská škola Stružinec,<text:s/></text:span></text:p>
      <text:p text:style-name="P9"><text:s text:c="3"/>rozhodla svojí ředitelkou podle ustanovení §46, §165, odst.2,písm.e) zákona <text:s text:c="2"/></text:p>
      <text:p text:style-name="P10"><text:s text:c="3"/>561/2004 Sb. o předškolním, základním, středním, vyšším odborném a jiném<text:s/></text:p>
      <text:p text:style-name="P11"><text:s text:c="3"/>Vzdělávání /školský zákon/, v platném znění, takto:</text:p>
      <text:p text:style-name="P12"/>
      <text:p text:style-name="P13"><text:s text:c="3"/>Děti uvedené pod registračními čísly jsou přijaty k základnímu vzdělávání</text:p>
      <text:p text:style-name="Standard"><text:span text:style-name="T14"><text:s text:c="3"/>do 1. třídy Základní školy a Mateřské školy Stružinec<text:s/></text:span><text:span text:style-name="T15">od 1.9.2025</text:span><text:span text:style-name="T16"><text:s/>pro nadcházející</text:span></text:p>
      <text:p text:style-name="Standard"><text:span text:style-name="T17"><text:s text:c="41"/></text:span><text:span text:style-name="T18">školní rok</text:span><text:span text:style-name="T19"><text:s/></text:span><text:span text:style-name="T20">2025/2026.</text:span></text:p>
      <text:p text:style-name="P21"/>
      <text:p text:style-name="P22"><text:s text:c="3"/>ZS 1-2025 <text:s text:c="15"/></text:p>
      <text:p text:style-name="P23"><text:s text:c="3"/>ZS 2-2025</text:p>
      <text:p text:style-name="P24"><text:s text:c="3"/>ZS 3-2025</text:p>
      <text:p text:style-name="P25"><text:s text:c="3"/>ZS 4-2025</text:p>
      <text:p text:style-name="P26"><text:s text:c="3"/></text:p>
      <text:p text:style-name="P27"><text:s text:c="3"/></text:p>
      <text:p text:style-name="P28"><text:s text:c="2"/></text:p>
      <text:p text:style-name="P29"><text:s text:c="3"/></text:p>
      <text:p text:style-name="P30"/>
      <text:p text:style-name="P31"><text:s text:c="3"/></text:p>
      <text:p text:style-name="P32"/>
      <text:p text:style-name="P33"/>
      <text:p text:style-name="Standard"><text:span text:style-name="T34"><text:s text:c="3"/></text:span><text:span text:style-name="T35">Stružinec 2.5. 2025 <text:s text:c="43"/>PaedDr. Zdeňka Kozáková</text:span></text:p>
      <text:p text:style-name="Standard"><text:span text:style-name="T36"><text:s text:c="90"/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kéta Fišarová</dc:creator>
    <meta:creation-date>2025-05-12T13:55:00Z</meta:creation-date>
    <dc:date>2025-05-12T13:55:00Z</dc:date>
    <meta:print-date>2025-04-30T1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57" meta:row-count="6" meta:non-whitespace-character-count="820"/>
  </office:meta>
</office:document-meta>
</file>