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01" style:parent-style-name="Standardnípísmoodstavce" style:family="text">
      <style:text-properties fo:font-size="14pt" style:font-size-asian="14pt" style:font-size-complex="14pt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T103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"/></text:p>
      <text:p text:style-name="Standard"><text:s text:c="8"/><text:span text:style-name="T2">Provozní řád <text:s/>mateřské školy</text:span></text:p>
      <text:p text:style-name="Standard"><text:span text:style-name="T3"><text:s text:c="5"/></text:span><text:span text:style-name="T4">Základní škola a Mateřská škola Stružinec, okres Semily, příspěvková</text:span></text:p>
      <text:p text:style-name="Standard"><text:span text:style-name="T5"><text:s text:c="7"/>organizace, Stružinec 102 512 51 Lomnice n.</text:span><text:span text:style-name="T6"><text:s/></text:span><text:span text:style-name="T7">Pop.</text:span></text:p>
      <text:p text:style-name="P8"/>
      <text:p text:style-name="Standard"><text:span text:style-name="T9"><text:s text:c="6"/>tel.: 481 672351 <text:s text:c="17"/>IČO: 70985740</text:span></text:p>
      <text:p text:style-name="P10"/>
      <text:p text:style-name="Standard"><text:span text:style-name="T11"><text:s text:c="6"/></text:span><text:span text:style-name="T12">Mateřská škola Stružinec je umístěna v budově<text:s/></text:span><text:span text:style-name="T13">základní školy s jednou</text:span></text:p>
      <text:p text:style-name="P14"><text:s text:c="7"/>třídou a kapacitou 24 dětí.</text:p>
      <text:p text:style-name="P15"><text:s text:c="7"/>Děti přicházejí do MŠ v době mezi 6,30 – 8,00 hod., poté se budova školy</text:p>
      <text:p text:style-name="P16"><text:s text:c="7"/>z bezpečnostních důvodů uzamyká.</text:p>
      <text:p text:style-name="P17"/>
      <text:p text:style-name="P18">1.REŽIM DNE</text:p>
      <text:p text:style-name="P19"><text:s text:c="2"/>Spontánní hra je zařazena v době nástupu dětí do MŠ 6,30 – 8,00 hod.</text:p>
      <text:p text:style-name="P20"><text:s text:c="2"/>a <text:s/>v odpoledních hodinách 14,15 – 16,00 hod., kdy končí provozní doba</text:p>
      <text:p text:style-name="P21"><text:s text:c="2"/>MŠ. Děti si mohou v průběhu těchto hodin volit hry podle vlastních zájmů</text:p>
      <text:p text:style-name="P22"><text:s text:c="2"/>a potřeb.</text:p>
      <text:list text:style-name="LFO1" text:continue-numbering="true">
        <text:list-item>
          <text:p text:style-name="P23">Činnost dětí řízená pedagogem<text:s/>/naučná část/ probíhá od 8,45 – 9,30 hod.</text:p>
        </text:list-item>
      </text:list>
      <text:p text:style-name="P24"><text:s text:c="10"/>Činnosti v této době probíhají podle Vzdělávacího programu určeného</text:p>
      <text:p text:style-name="P25"><text:s text:c="9"/><text:s/>pro předškolní vzdělávání.</text:p>
      <text:p text:style-name="P26"><text:s text:c="5"/>- <text:s text:c="3"/>MŠ je vybavena LCD a DVD přehrávačem, který se používá omezeně</text:p>
      <text:p text:style-name="P27"><text:s text:c="10"/>v časovém rozmezí 15 – 30 minut.</text:p>
      <text:p text:style-name="P28"><text:s text:c="6"/>- <text:s text:c="2"/>Pro pohybové aktivity dětí je možnost využívat školní tělocvičnu nebo</text:p>
      <text:p text:style-name="P29"><text:s text:c="10"/>zahradu navazující bezprostředně na budovu školy, a hrací místnost MŠ.</text:p>
      <text:p text:style-name="P30"><text:s text:c="10"/>Každé ráno v době od 8,00 do 8,15h probíhá ranní cvičení s pohybovou</text:p>
      <text:p text:style-name="P31"><text:s text:c="10"/>hrou a relaxačními prvky. Cvičení je tematicky a účelově zaměřeno na</text:p>
      <text:p text:style-name="P32"><text:s text:c="10"/>tělesný a duševní rozvoj dítěte.</text:p>
      <text:p text:style-name="P33"><text:s text:c="5"/>- <text:s text:c="2"/>K budově školy přiléhá rozsáhlý pozemek školní zahrady. Děti zde mají</text:p>
      <text:p text:style-name="P34"><text:s text:c="9"/>možnost hrát si na pískovišti, které je v době jejich nepřítomnosti přikryto</text:p>
      <text:p text:style-name="P35"><text:s text:c="9"/>ochrannou fólií proti znečištění a 1x ročně / jaro/ dochází k výměně písku,</text:p>
      <text:p text:style-name="P36"><text:s text:c="9"/>což zajišťuje zřizovatel školy /OÚ/,<text:s/>údržbu a kosení trávy zajišťuje zaměst-</text:p>
      <text:p text:style-name="P37"><text:s text:c="9"/>nanec OÚ. Zahrada je vybavena hracími dřevěnými prvky. <text:s text:c="2"/></text:p>
      <text:p text:style-name="P38"><text:s text:c="9"/>Pobyt venku je organizován od 14,15 do 16,00h a od 10,00 do 11,00h. Při</text:p>
      <text:p text:style-name="P39"><text:s text:c="4"/>pravidelných vycházkách se děti učí bezpečné chůzi.</text:p>
      <text:p text:style-name="P40"><text:s text:c="9"/>Děti spí nebo podle individuální potřeby pouze odpočívají v době od 11,30</text:p>
      <text:p text:style-name="P41"><text:s text:c="8"/><text:s/>do<text:s/>13,45h.<text:s/>Lůžkoviny a pyžama jsou uložena v oddělených označených</text:p>
      <text:p text:style-name="P42"><text:s text:c="8"/><text:s/>přihrádkách chráněných proti prachu a je zajištěno jejich dostatečné větrávání.</text:p>
      <text:p text:style-name="P43"><text:s text:c="8"/><text:s/>Lehátka jsou uložena v rohu hrací místnosti a skládají se na sebe.</text:p>
      <text:p text:style-name="P44"/>
      <text:p text:style-name="Standard"><text:span text:style-name="T45"><text:s text:c="7"/></text:span><text:span text:style-name="T46"><text:s/></text:span><text:span text:style-name="T47"><text:s/></text:span><text:span text:style-name="T48">Stravování<text:s/></text:span><text:span text:style-name="T49">zajištuje školní kuchyně v budově školy. Svačiny se podávají</text:span></text:p>
      <text:p text:style-name="P50"><text:s text:c="8"/><text:s/>od 8,00 do 8,30h. Děti jsou obslouženy pedagogem a kuchařkou. Obědy se</text:p>
      <text:p text:style-name="P51"><text:s text:c="8"/><text:s/>vydávají od 11,00 do 11,30h a časový odstup jídel jsou 3 hodiny.</text:p>
      <text:p text:style-name="P52"/>
      <text:p text:style-name="Standard"><text:span text:style-name="T53"><text:s text:c="7"/></text:span><text:span text:style-name="T54"><text:s/></text:span></text:p>
      <text:soft-page-break/>
      <text:p text:style-name="Standard"><text:span text:style-name="T55"><text:s text:c="8"/></text:span><text:span text:style-name="T56">Pitný režim pro MŠ</text:span></text:p>
      <text:p text:style-name="Standard"><text:span text:style-name="T57"><text:s text:c="8"/></text:span><text:span text:style-name="T58"><text:s/></text:span><text:span text:style-name="T59">Nádoba</text:span><text:span text:style-name="T60"><text:s/></text:span><text:span text:style-name="T61">s nápojem je umístěna v MŠ a je pravidelně doplňována. Druh nápoje</text:span></text:p>
      <text:p text:style-name="P62"><text:s text:c="8"/>měněn /voda,<text:s/>čaj, mléko, kakao, ochucené mléko, šťávy, džus,../ S nádobami<text:s/><text:s text:c="2"/>opět<text:s/>manipulují pouze dospělí.</text:p>
      <text:p text:style-name="P63"/>
      <text:p text:style-name="Standard"><text:span text:style-name="T64"><text:s text:c="2"/></text:span><text:span text:style-name="T65">II. Způsob manipulace s prádlem</text:span></text:p>
      <text:p text:style-name="Standard"><text:span text:style-name="T66"><text:s text:c="6"/></text:span><text:span text:style-name="T67"><text:s text:c="4"/>V MŠ se používají lůžkoviny a<text:s/></text:span><text:span text:style-name="T68">ručníky. Pyžama mají děti vlastní a každý</text:span></text:p>
      <text:p text:style-name="P69"><text:s text:c="11"/>týden si nosí z domu čisté. Frekvence výměny ostatního prádla je 3 týdny.</text:p>
      <text:p text:style-name="P70"><text:s text:c="11"/>Prádlo pere firma Šonská Rovensko pod Troskami na základě smlouvy.</text:p>
      <text:p text:style-name="P71"><text:s text:c="11"/>S prádlem manipuluje pouze uklízečka MŠ a je skladováno v uzamčeném</text:p>
      <text:p text:style-name="P72"><text:s text:c="11"/>prostoru.</text:p>
      <text:p text:style-name="Standard"><text:span text:style-name="T73"><text:s text:c="2"/></text:span><text:span text:style-name="T74">III. Způsob a četnost provádění úklidu</text:span></text:p>
      <text:p text:style-name="Standard"><text:span text:style-name="T75"><text:s text:c="5"/></text:span><text:span text:style-name="T76"><text:s text:c="6"/>Pro čistění a úklid jsou stanoveny postupy, které jsou zakotveny v pracovní</text:span></text:p>
      <text:p text:style-name="P77"><text:s text:c="11"/>náplni uklízečky a školnice MŠ.</text:p>
      <text:list text:style-name="LFO2" text:continue-numbering="true">
        <text:list-item>
          <text:p text:style-name="P78"><text:s text:c="5"/>denně setřením na vlhko všech podlah, okenních parapetů, nábytku,</text:p>
        </text:list-item>
      </text:list>
      <text:p text:style-name="P79"><text:s text:c="5"/>krytu topných těles a klik, u koberců vyčištění vysavačem, vynášení odpadků <text:s text:c="5"/></text:p>
      <text:p text:style-name="P80"><text:s text:c="5"/>je prováděno denně</text:p>
      <text:list text:style-name="LFO2" text:continue-numbering="true">
        <text:list-item>
          <text:p text:style-name="P81"><text:s text:c="5"/>denně za použití čistících prostředků s desinfekčním účinkem umytí umyvadel</text:p>
        </text:list-item>
      </text:list>
      <text:p text:style-name="P82"><text:s text:c="10"/>a WC</text:p>
      <text:list text:style-name="LFO2" text:continue-numbering="true">
        <text:list-item>
          <text:p text:style-name="P83"><text:s text:c="5"/>nejméně 3x ročně <text:s/>umytí oken a vyprání záclon</text:p>
        </text:list-item>
        <text:list-item>
          <text:p text:style-name="P84"><text:s text:c="5"/>nejméně 2x ročně celkový úklid všech prostor MŠ</text:p>
        </text:list-item>
        <text:list-item>
          <text:p text:style-name="P85"><text:s text:c="5"/>malování prostor dle potřeby</text:p>
        </text:list-item>
      </text:list>
      <text:p text:style-name="P86"/>
      <text:p text:style-name="Standard"><text:span text:style-name="T87"><text:s text:c="5"/></text:span><text:span text:style-name="T88">Závěrečné ustanovení</text:span></text:p>
      <text:p text:style-name="Standard"><text:span text:style-name="T89"><text:s text:c="4"/></text:span><text:span text:style-name="T90">Jeden výtisk <text:s/>je uložen trvale v ředitelně školy v povinné dokumentaci a je</text:span></text:p>
      <text:p text:style-name="P91"><text:s text:c="4"/>přístupný zaměstnancům školy. Byl projednán na provozní poradě zaměstnanců</text:p>
      <text:p text:style-name="P92"><text:s text:c="4"/>školního zařízení dne 29.9.2020. Seznámení s provozním řádem tvoří součást</text:p>
      <text:p text:style-name="P93"><text:s text:c="4"/>vstupního a periodického školení zaměstnanců školy. Kontrola provádění jedno-</text:p>
      <text:p text:style-name="P94"><text:s text:c="4"/>tlivých ustanovení je součástí každoroční veřejné prověrky BOZP.</text:p>
      <text:p text:style-name="P95"><text:s text:c="4"/>Změny jsou prováděny formou číslovaných doplňků.</text:p>
      <text:p text:style-name="P96"><text:s text:c="4"/>Orgány ochrany veřejného zdraví mohou nařídit úpravu provozního řádu.</text:p>
      <text:p text:style-name="P97"><text:s text:c="4"/>O kontrolách se provádí písemné záznamy.</text:p>
      <text:p text:style-name="P98"><text:s text:c="4"/>Směrnice nabývá účinnosti dne<text:s/>1.9.2024</text:p>
      <text:p text:style-name="P99"><text:s text:c="4"/></text:p>
      <text:p text:style-name="Standard"><text:span text:style-name="T100"><text:s text:c="4"/></text:span>Ve Stružinci dne<text:s/>1.9.2024<text:span text:style-name="T101"><text:s text:c="19"/></text:span><text:span text:style-name="T102"><text:s text:c="22"/></text:span><text:span text:style-name="T103"><text:s/></text:span>PaedDr.<text:s/>Zdeňka<text:s/>Kozáková</text:p>
      <text:p text:style-name="Standard"><text:s text:c="76"/><text:s text:c="36"/><text:s/>ředit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deňka Kozáková</dc:creator>
    <meta:creation-date>2008-09-17T11:03:00Z</meta:creation-date>
    <dc:date>2025-01-21T10:29:00Z</dc:date>
    <meta:print-date>2023-01-20T11:57:00Z</meta:print-date>
    <meta:template xlink:href="Normal" xlink:type="simple"/>
    <meta:editing-cycles>7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55" meta:character-count="4515" meta:row-count="32" meta:non-whitespace-character-count="3869"/>
  </office:meta>
</office:document-meta>
</file>