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color="#0000FF"/>
    </style:style>
    <style:style style:name="T6" style:parent-style-name="Standardnípísmoodstavce" style:family="text">
      <style:text-properties fo:font-weight="bold" style:font-weight-asian="bold" style:font-weight-complex="bold" fo:color="#0000FF"/>
    </style:style>
    <style:style style:name="T7" style:parent-style-name="Standardnípísmoodstavce" style:family="text">
      <style:text-properties fo:font-weight="bold" style:font-weight-asian="bold" style:font-weight-complex="bold" fo:color="#0000FF"/>
    </style:style>
    <style:style style:name="T8" style:parent-style-name="Standardnípísmoodstavce" style:family="text">
      <style:text-properties fo:font-weight="bold" style:font-weight-asian="bold" style:font-weight-complex="bold" fo:color="#0000FF"/>
    </style:style>
    <style:style style:name="T9" style:parent-style-name="Standardnípísmoodstavce" style:family="text">
      <style:text-properties fo:font-weight="bold" style:font-weight-asian="bold" style:font-weight-complex="bold" fo:color="#0000FF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řská škola, jejíž činnost vykonává Základní škola a Mateřská škola Stružinec,<text:s/></text:p>
      <text:p text:style-name="P2">rozhodla svojí ředitelkou podle zákona 561/2004 Sb. o předškolním, základním, středním, vyšším odborném a jiném vzdělávání /školský zákon/,<text:s/>v platném znění, takto:</text:p>
      <text:p text:style-name="P3"/>
      <text:p text:style-name="Standard"/>
      <text:p text:style-name="Standard"><text:s text:c="3"/><text:span text:style-name="T4">Pro<text:s/></text:span><text:span text:style-name="T5">školní rok 202</text:span><text:span text:style-name="T6">4</text:span><text:span text:style-name="T7">/202</text:span><text:span text:style-name="T8">5</text:span><text:span text:style-name="T9"><text:s/></text:span><text:span text:style-name="T10">byly do Mateřské školy Stružinec přijaty děti</text:span></text:p>
      <text:p text:style-name="Standard"><text:span text:style-name="T11"><text:s text:c="3"/>pod těmito registračními čísly:</text:span></text:p>
      <text:p text:style-name="Standard"/>
      <text:p text:style-name="P12"><text:s text:c="3"/>MS 1/2024</text:p>
      <text:p text:style-name="P13"><text:s text:c="3"/>MS 2/2024<text:s/></text:p>
      <text:p text:style-name="P14"><text:s text:c="3"/>MS 3/2024</text:p>
      <text:p text:style-name="P15"><text:s text:c="3"/>MS 4/2024</text:p>
      <text:p text:style-name="P16"/>
      <text:p text:style-name="P17"><text:s text:c="3"/>MS 5/2024<text:s/></text:p>
      <text:p text:style-name="Standard"><text:span text:style-name="T18"><text:s text:c="3"/>MS 6/202</text:span><text:span text:style-name="T19">4</text:span><text:span text:style-name="T20"><text:s/>od 1.1.202</text:span><text:span text:style-name="T21">5</text:span></text:p>
      <text:p text:style-name="Standard"/>
      <text:p text:style-name="Standard"><text:span text:style-name="T22"><text:s text:c="2"/></text:span><text:span text:style-name="T23">Přijaté děti splnily kritéria stanovená pro přijímání dětí do Mateřské školy Stružinec.</text:span></text:p>
      <text:p text:style-name="P24"/>
      <text:p text:style-name="Standard"/>
      <text:p text:style-name="Standard"/>
      <text:p text:style-name="Standard"><text:s text:c="103"/>PaedDr. Zdeňka Kozáková</text:p>
      <text:p text:style-name="Standard"><text:s text:c="112"/>ředitelka školy</text:p>
      <text:p text:style-name="Standard"/>
      <text:p text:style-name="Standard">Dne 18.5.2024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deňka Kozáková</dc:creator>
    <meta:creation-date>2018-05-24T14:30:00Z</meta:creation-date>
    <dc:date>2024-05-14T11:17:00Z</dc:date>
    <meta:print-date>2024-05-14T10:38:00Z</meta:print-date>
    <meta:template xlink:href="Normal" xlink:type="simple"/>
    <meta:editing-cycles>8</meta:editing-cycles>
    <meta:editing-duration>PT3600S</meta:editing-duration>
    <meta:document-statistic meta:page-count="1" meta:paragraph-count="1" meta:word-count="118" meta:character-count="817" meta:row-count="5" meta:non-whitespace-character-count="700"/>
  </office:meta>
</office:document-meta>
</file>